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weight-complex="bold" fo:color="#212121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weight-complex="bold" fo:color="#212121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9" style:parent-style-name="Standard" style:family="paragraph">
      <style:paragraph-properties fo:text-align="center"/>
      <style:text-properties fo:color="#0E71EB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color="#000000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color="#000000" fo:font-size="16pt" style:font-size-asian="16pt" style:font-size-complex="16pt" fo:background-color="#FFFFFF"/>
    </style:style>
    <style:style style:name="P17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/>
      <style:text-properties style:font-name="Times New Roman" fo:font-size="6pt" style:font-size-asian="6pt" style:font-size-complex="6pt" fo:language="en" fo:country="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size="11pt" style:font-size-asian="11pt" style:font-size-complex="11pt" fo:language="en" fo:country="US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P23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fo:language="pl" fo:country="PL"/>
    </style:style>
    <style:style style:name="T32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33" style:parent-style-name="Domyślnaczcionkaakapitu" style:family="text">
      <style:text-properties fo:font-size="14pt" style:font-size-asian="14pt" style:font-size-complex="14pt" fo:language="pl" fo:country="PL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 fo:language="en" fo:country="US"/>
    </style:style>
    <style:style style:name="T37" style:parent-style-name="Domyślnaczcionkaakapitu" style:family="text">
      <style:text-properties fo:color="#212121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Seminarium Astrofizyczne</text:p>
      <text:p text:style-name="P3"><text:span text:style-name="T4">wtorek 26.03.2024 godz. 12:30</text:span><text:span text:style-name="T5"><text:line-break/></text:span><text:span text:style-name="T6">ul. Pasteura 7, sala 404</text:span></text:p>
      <text:p text:style-name="P7"/>
      <text:p text:style-name="P8"/>
      <text:p text:style-name="P9">https://www.gotomeet.me/NCBJmeetings/seminarium-astrofizyczne</text:p>
      <text:p text:style-name="P10"><text:span text:style-name="T11">ID<text:s/></text:span><text:span text:style-name="T12">349-387-373 <text:s text:c="4"/></text:span><text:span text:style-name="T13">Password: AstroSemi</text:span></text:p>
      <text:p text:style-name="P14"/>
      <text:p text:style-name="P15"/>
      <text:p text:style-name="P16"/>
      <text:p text:style-name="P17">Andrzej Królak</text:p>
      <text:p text:style-name="P18"/>
      <text:p text:style-name="P19"><text:span text:style-name="T20">(National Center for Nuclear Research and Institute of Mathematics, Polish Academy of Sciences)</text:span></text:p>
      <text:p text:style-name="P21"/>
      <text:p text:style-name="P22"/>
      <text:p text:style-name="P23"/>
      <text:p text:style-name="P24">Recent observations of gravitational waves by LIGO, Virgo,</text:p>
      <text:p text:style-name="P25">and KAGRA detectors</text:p>
      <text:p text:style-name="P26"/>
      <text:p text:style-name="P27"/>
      <text:p text:style-name="P28">I shall present the most recent results of gravitational<text:s/>wave observations obtained by consortium of LIGO, Virgo, and KAGRA projects. I shall make a brief introduction to gravitational radiation phenomenon. I shall present status of current ground-based gravitational wave detection projects. I shall present highlights of the detections of gravitational wave signals during the observational runs O1, O2, and O3 of the LIGO and <text:s/>Virgo detectors. The detected signals originate from coalescence of compact binary systems consisting of <text:s/>black holes and neutron stars. I<text:s/>shall present the status of the onging O4 run of the detectors and I shall summarize results of the recently completed first part of the run.</text:p>
      <text:p text:style-name="P29"/>
      <text:p text:style-name="P30"><text:span text:style-name="T31"><text:s text:c="4"/></text:span><text:span text:style-name="T32"><text:s/></text:span><text:span text:style-name="T33">Serdecznie zapraszam,</text:span></text:p>
      <text:p text:style-name="P34"><text:span text:style-name="T35"><text:s text:c="15"/></text:span><text:span text:style-name="T36">Agnieszka Majczyna, on behalf<text:s/></text:span><text:span text:style-name="T37">of the S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AR PL SungtiL GB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AR PL SungtiL GB" style:font-name-complex="Lohit Devanagari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 M</meta:initial-creator>
    <dc:creator>Rędaszek Anna</dc:creator>
    <meta:creation-date>2024-03-20T13:25:00Z</meta:creation-date>
    <dc:date>2024-03-20T13:2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76" meta:row-count="8" meta:non-whitespace-character-count="1010"/>
  </office:meta>
</office:document-meta>
</file>