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58in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" style:parent-style-name="Domyślnaczcionkaakapitu" style:family="text">
      <style:text-properties fo:font-size="14pt" style:font-size-asian="14pt" style:font-size-complex="14pt" fo:language="pl" fo:country="PL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Seminarium Astrofizyczne</text:span><text:span text:style-name="T3"><text:line-break/></text:span></text:p>
      <text:p text:style-name="P4"/>
      <text:p text:style-name="P5">poniedziałek 09 grudnia, godz. 15:00</text:p>
      <text:p text:style-name="P6"/>
      <text:p text:style-name="P7"><text:span text:style-name="T8"><text:line-break/></text:span><text:span text:style-name="T9">ul. Pasteura 7, sala 404</text:span><text:span text:style-name="T10"><text:line-break/></text:span><text:span text:style-name="T11">transmisja on line</text:span><text:span text:style-name="T12"><text:line-break/></text:span><text:a xlink:href="https://meet.goto.com/NCBJmeetings/seminarium-astrofizyczne" office:target-frame-name="_top" xlink:show="replace"><text:span text:style-name="T13">https://meet.goto.com/NCBJmeetings/seminarium-astrofizyczne</text:span></text:a><text:span text:style-name="T14"><text:line-break/></text:span><text:span text:style-name="T15">Password: AstroSemi</text:span></text:p>
      <text:p text:style-name="P16"><text:span text:style-name="T17"><text:line-break/></text:span><text:span text:style-name="T18"><text:line-break/></text:span><text:span text:style-name="T19">dr. hab. Michał Michałowski</text:span><text:span text:style-name="T20"><text:line-break/></text:span><text:span text:style-name="T21">(Adam Mickiewicz University, Poznań)</text:span></text:p>
      <text:p text:style-name="P22"><text:span text:style-name="T23"><text:line-break/></text:span><text:span text:style-name="T24"><text:line-break/></text:span><text:span text:style-name="T25">Infrared Revolution: James Webb Space Telescope</text:span><text:span text:style-name="T26"><text:line-break/></text:span><text:span text:style-name="T27"><text:line-break/></text:span>I will present the latest discoveries made by the James Webb<text:s/>Space Telescope (JWST). I will concentrate on galaxy evolution studies, but this telescope has enabled many groundbreaking discoveries from the study of planets through stars, the nearest and farthest galaxies, to cosmology. I will present the JWST observations of the first galaxies, which broke the record of the most distant confirmed galaxy. I will also discuss the properties of the first supermassive black holes in the early Universe.<text:line-break/><text:line-break/>Please note the unusual day and time.</text:p>
      <text:p text:style-name="Standard"/>
      <text:p text:style-name="Standard">Serdecznie zapraszam,</text:p>
      <text:p text:style-name="Standard">William<text:s/>Pearson, on behalf of the SO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źniar Katarzyna</meta:initial-creator>
    <dc:creator>Kuźniar Katarzyna</dc:creator>
    <meta:creation-date>2024-12-05T11:36:00Z</meta:creation-date>
    <dc:date>2024-12-05T11:36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87" meta:row-count="7" meta:non-whitespace-character-count="847"/>
  </office:meta>
</office:document-meta>
</file>