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eminarium Astrofizyczne</text:p>
      <text:p text:style-name="P2"/>
      <text:p text:style-name="P3"/>
      <text:p text:style-name="P4">wtorek<text:s/>10 grudnia, godz. 15:00</text:p>
      <text:p text:style-name="P5"><text:line-break/>ul. Pasteura 7, sala 404</text:p>
      <text:p text:style-name="P6"><text:span text:style-name="T7">transmisja on line</text:span><text:span text:style-name="T8"><text:line-break/></text:span><text:a xlink:href="https://meet.goto.com/NCBJmeetings/seminarium-astrofizyczne" office:target-frame-name="_top" xlink:show="replace"><text:span text:style-name="T9">https://meet.goto.com/NCBJmeetings/seminarium-astrofizyczne</text:span></text:a><text:span text:style-name="T10"><text:line-break/></text:span><text:span text:style-name="T11">Password: AstroSemi</text:span></text:p>
      <text:p text:style-name="P12"><text:span text:style-name="T13"><text:line-break/></text:span><text:span text:style-name="T14"><text:line-break/></text:span><text:span text:style-name="T15">dr. Marcin Marculewicz</text:span><text:span text:style-name="T16"><text:line-break/></text:span><text:span text:style-name="T17">(Wayne</text:span><text:span text:style-name="T18"><text:s/>State University, Detroit, USA)</text:span><text:span text:style-name="T19"><text:line-break/></text:span><text:span text:style-name="T20"><text:line-break/></text:span><text:span text:style-name="T21">Reverberation mapping - Two unusual cases of continuum reverberation</text:span></text:p>
      <text:p text:style-name="P22"><text:span text:style-name="T23"><text:line-break/></text:span><text:span text:style-name="T24"><text:line-break/></text:span>The measurement of continuum reverberation mapping is an effective method for probing the accretion physics of quasars. In our study, we examined various unique examples to gain a deeper understanding of the physical processes occurring in quasars.</text:p>
      <text:p text:style-name="Standard"/>
      <text:p text:style-name="Standard">First, we evaluated the widely used "lamppost" thermal reprocessing model, which can be tested by measuring interband time lags in quasars with different levels of X-ray power. We discovered an interband time lag in a quasar identified as SDSS J153913.47+395423.4. Notably, we detected a significant cross-correlation with a time delay of approximately 33 days in the observed frame using the Zwicky Transient Facility's g and r light curves.</text:p>
      <text:p text:style-name="Standard"/>
      <text:p text:style-name="Standard">Second, we measured the continuum time lags in the lensed quasar Q0957+561. By combining microlensing results with time lag measurements, we were able, for the first time, to estimate the propagation velocity of the physical<text:s/>processes driving interband time lags and cross-correlations among disk emissions (i.e., in UV/optical bands). Alongside the half-light radius from existing literature, we found that the propagation velocity of variability mechanisms should be a certain factor times the speed of light.</text:p>
      <text:p text:style-name="Standard"/>
      <text:p text:style-name="Standard">Through these studies, we propose alternative models that should be considered based on a broader sample. I will discuss the potential outcomes of these results.<text:line-break/><text:line-break/>Please note the unusual time and that we have seminars on<text:s/><text:span text:style-name="T25">bot</text:span><text:span text:style-name="T26">h</text:span><text:s/>Monday 9 and Tuesday 10.</text:p>
      <text:p text:style-name="Standard"/>
      <text:p text:style-name="Standard">Serdecznie zapraszam,</text:p>
      <text:p text:style-name="Standard">William Pearson, on behalf of the SO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źniar Katarzyna</meta:initial-creator>
    <dc:creator>Kuźniar Katarzyna</dc:creator>
    <meta:creation-date>2024-12-05T11:37:00Z</meta:creation-date>
    <dc:date>2024-12-05T11:37:00Z</dc: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912" meta:row-count="13" meta:non-whitespace-character-count="1642"/>
  </office:meta>
</office:document-meta>
</file>